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c3fd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00%"/>
      <style:text-properties fo:font-size="12pt" officeooo:rsid="002f0458" officeooo:paragraph-rsid="001de78d" style:font-size-asian="12pt" style:font-size-complex="12pt"/>
    </style:style>
    <style:style style:name="P12" style:family="paragraph" style:parent-style-name="Standard">
      <style:paragraph-properties fo:line-height="100%"/>
      <style:text-properties fo:font-size="12pt" officeooo:paragraph-rsid="001de78d" style:font-size-asian="12pt" style:font-size-complex="12pt"/>
    </style:style>
    <style:style style:name="P13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4" style:family="paragraph" style:parent-style-name="Table_20_Contents">
      <style:paragraph-properties fo:line-height="100%" fo:text-align="justify" style:justify-single-word="false"/>
      <style:text-properties style:font-name="Verdana" fo:font-size="12pt" officeooo:rsid="000ea82d" officeooo:paragraph-rsid="001de78d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de78d" style:font-size-asian="12pt" style:font-weight-asian="normal" style:font-name-complex="Arial" style:font-size-complex="12pt" style:font-weight-complex="normal"/>
    </style:style>
    <style:style style:name="P16" style:family="paragraph" style:parent-style-name="Table_20_Contents" style:master-page-name="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text:number-lines="false" text:line-number="0" style:writing-mode="lr-tb"/>
      <style:text-properties style:font-name="Verdana" fo:font-size="12pt" officeooo:paragraph-rsid="001de78d" style:font-size-asian="12pt" style:font-size-complex="12pt" fo:hyphenate="false" fo:hyphenation-remain-char-count="2" fo:hyphenation-push-char-count="2"/>
    </style:style>
    <style:style style:name="P17" style:family="paragraph" style:parent-style-name="Table_20_Contents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style:font-name="Verdana" fo:font-size="12pt" officeooo:paragraph-rsid="001de78d" style:font-size-asian="12pt" style:font-size-complex="12pt" fo:hyphenate="false" fo:hyphenation-remain-char-count="2" fo:hyphenation-push-char-count="2"/>
    </style:style>
    <style:style style:name="P18" style:family="paragraph" style:parent-style-name="Table_20_Contents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style:font-name="Verdana" fo:font-size="12pt" officeooo:rsid="0008a400" officeooo:paragraph-rsid="001de78d" style:font-size-asian="12pt" style:font-size-complex="12pt" fo:hyphenate="false" fo:hyphenation-remain-char-count="2" fo:hyphenation-push-char-count="2"/>
    </style:style>
    <style:style style:name="P19" style:family="paragraph" style:parent-style-name="Table_20_Contents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style:font-name="Verdana" fo:font-size="12pt" officeooo:rsid="0008d4fd" officeooo:paragraph-rsid="001de78d" style:font-size-asian="12pt" style:font-size-complex="12pt" fo:hyphenate="false" fo:hyphenation-remain-char-count="2" fo:hyphenation-push-char-count="2"/>
    </style:style>
    <style:style style:name="P20" style:family="paragraph" style:parent-style-name="Table_20_Contents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fo:font-size="12pt" officeooo:paragraph-rsid="001de78d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22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23" style:family="paragraph" style:parent-style-name="Table_20_Contents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style:font-name="Verdana" fo:font-size="12pt" officeooo:rsid="0008a400" officeooo:paragraph-rsid="001de78d" style:font-size-asian="12pt" style:font-size-complex="12pt" fo:hyphenate="false" fo:hyphenation-remain-char-count="2" fo:hyphenation-push-char-count="2"/>
    </style:style>
    <style:style style:name="P24" style:family="paragraph" style:parent-style-name="Table_20_Contents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style:font-name="Verdana" fo:font-size="12pt" officeooo:rsid="0008d4fd" officeooo:paragraph-rsid="001de78d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c3fd7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de78d" style:font-weight-asian="bold"/>
    </style:style>
    <style:style style:name="T9" style:family="text">
      <style:text-properties officeooo:rsid="000b292c"/>
    </style:style>
    <style:style style:name="T10" style:family="text">
      <style:text-properties officeooo:rsid="000d3cfc"/>
    </style:style>
    <style:style style:name="T11" style:family="text">
      <style:text-properties officeooo:rsid="001c3fd7"/>
    </style:style>
    <style:style style:name="T12" style:family="text">
      <style:text-properties officeooo:rsid="000b1d4f"/>
    </style:style>
    <style:style style:name="T13" style:family="text">
      <style:text-properties style:font-name="Verdana" officeooo:rsid="0008d4fd"/>
    </style:style>
    <style:style style:name="T14" style:family="text">
      <style:text-properties style:font-name="Verdana" officeooo:rsid="000b74f1"/>
    </style:style>
    <style:style style:name="T15" style:family="text">
      <style:text-properties style:font-name="Verdana" officeooo:rsid="00303e43"/>
    </style:style>
    <style:style style:name="T16" style:family="text">
      <style:text-properties style:font-name="Verdana" officeooo:rsid="000d5e03"/>
    </style:style>
    <style:style style:name="T17" style:family="text">
      <style:text-properties style:font-name="Verdana" officeooo:rsid="00150770"/>
    </style:style>
    <style:style style:name="T18" style:family="text">
      <style:text-properties style:font-name="Verdana" officeooo:rsid="002f0458"/>
    </style:style>
    <style:style style:name="T19" style:family="text">
      <style:text-properties style:font-name="Verdana" officeooo:rsid="000d9cdd"/>
    </style:style>
    <style:style style:name="T20" style:family="text">
      <style:text-properties style:font-name="Verdana" fo:font-style="italic" fo:font-weight="bold" officeooo:rsid="0008d4fd" style:font-style-asian="italic" style:font-weight-asian="bold" style:font-style-complex="italic" style:font-weight-complex="bold"/>
    </style:style>
    <style:style style:name="T21" style:family="text">
      <style:text-properties style:font-name="Verdana" fo:font-style="italic" fo:font-weight="bold" officeooo:rsid="000b74f1" style:font-style-asian="italic" style:font-weight-asian="bold" style:font-style-complex="italic" style:font-weight-complex="bold"/>
    </style:style>
    <style:style style:name="T22" style:family="text">
      <style:text-properties fo:language="es" fo:country="ES" officeooo:rsid="001de78d"/>
    </style:style>
    <style:style style:name="T23" style:family="text">
      <style:text-properties fo:language="es" fo:country="ES" officeooo:rsid="001fd89e"/>
    </style:style>
    <style:style style:name="T24" style:family="text">
      <style:text-properties officeooo:rsid="0008a400"/>
    </style:style>
    <style:style style:name="T25" style:family="text">
      <style:text-properties officeooo:rsid="0008d4fd"/>
    </style:style>
    <style:style style:name="T26" style:family="text">
      <style:text-properties officeooo:rsid="000d9cdd"/>
    </style:style>
    <style:style style:name="T27" style:family="text">
      <style:text-properties officeooo:rsid="00120f53"/>
    </style:style>
    <style:style style:name="T28" style:family="text">
      <style:text-properties officeooo:rsid="000ea82d"/>
    </style:style>
    <style:style style:name="T29" style:family="text">
      <style:text-properties officeooo:rsid="001de78d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08a400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0d9cdd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08d4fd" style:font-style-asian="italic" style:font-weight-asian="bold" style:font-style-complex="italic" style:font-weight-complex="bold"/>
    </style:style>
    <style:style style:name="T34" style:family="text">
      <style:text-properties officeooo:rsid="001fd89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SANTA FE,</text:span><text:span text:style-name="T3"> </text:span><text:span text:style-name="T5">2</text:span><text:span text:style-name="T3"> de </text:span><text:span text:style-name="T5">julio</text:span><text:span text:style-name="T3"> de 201</text:span><text:span text:style-name="T4">5</text:span><text:span text:style-name="T3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8">Dr. Jorge Henn</text:p>
      <text:p text:style-name="P10">SU DESPACHO</text:p>
      <text:p text:style-name="P4"/>
      <text:p text:style-name="P4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Ref.:</text:span> <text:span text:style-name="T6">Expte. Nº </text:span><text:span text:style-name="T8">28760 FP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22">Por el cual se modifican los Artículos 2, 3, 15, 18, 19, 20 y 22 de la Ley Nº 11730 (áreas en riesgo de ser afectadas por inundaciones</text:span><text:span text:style-name="T23">)</text:span><text:span text:style-name="T9">.</text:span></text:p>
      <text:p text:style-name="P4"/>
      <text:p text:style-name="P21">LA LEGISLATURA DE LA PROVINCIA DE SANTA FE</text:p>
      <text:p text:style-name="P3"/>
      <text:p text:style-name="P3">SANCIONA CON FUERZA DE</text:p>
      <text:p text:style-name="P3"/>
      <text:p text:style-name="P3">LEY :</text:p>
      <text:p text:style-name="P9"/>
      <text:p text:style-name="P9"/>
      <text:p text:style-name="P11"><draw:frame draw:style-name="fr1" draw:name="Marco3" text:anchor-type="paragraph" svg:width="3.463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<text:span text:style-name="T12">1</text:span>.-</text:p></table:table-cell></table:table-row></table:table></draw:text-box></draw:frame>Modifícanse los siguientes artículos de la Ley Nº 11.730, los que quedarán redactados de la siguiente forma:</text:p>
      <text:p text:style-name="P11"/>
      <text:p text:style-name="P16"><text:span text:style-name="T24">“</text:span><text:span text:style-name="T31">ARTÍCULO 2:</text:span><text:span text:style-name="T24"> Zonas inundables y terraplenes de defensa a fin de delimitar las diversas áreas la autoridad de aplicación procederá a realizar la definición y la delimitación en la cartografía de: </text:span></text:p>
      <text:p text:style-name="P18">ÁREA I: Corresponde a los cauces naturales y artificiales y cuerpos <text:s/>de agua permanente. </text:p>
      <text:p text:style-name="P18">ÁREA II: Corresponde a las vías de evacuación de crecidas y área de almacenamiento. </text:p>
      <text:p text:style-name="P18">ÁREA III: Corresponde a las áreas con riesgo de inundación no incluidas en las <text:s/>Áreas I y II. </text:p>
      <text:p text:style-name="P18">TERRAPLENES DE DEFENSA: Corresponde a las obras hidráulicas de terraplenamiento con fines de defensa contra crecidas extraordinarias que se desarrollan por cualquiera de las Áreas definidas anteriormente.</text:p>
      <text:p text:style-name="P18"/>
      <text:p text:style-name="P20"><text:span text:style-name="T25">“</text:span><text:span text:style-name="T20">ARTÍCULO </text:span><text:span text:style-name="T21">3:</text:span><text:span text:style-name="T14"> El </text:span><text:span text:style-name="T13">Ministerio de Aguas, Servicios Públicos </text:span><text:span text:style-name="T15">y</text:span><text:span text:style-name="T16"> </text:span><text:span text:style-name="T13">Medio A</text:span><text:span text:style-name="T16">m</text:span><text:span text:style-name="T13">biente, es </text:span><text:span text:style-name="T16">l</text:span><text:span text:style-name="T13">a autoridad de aplicación de esta ley, </text:span><text:span text:style-name="T17">derogándose</text:span><text:span text:style-name="T13"> toda otra que hubiere reconocido incumbencia a organismos y terceras personas en relación a </text:span><text:span text:style-name="T16">l</text:span><text:span text:style-name="T13">a problemática de inundaciones y daños erosivos provocados por acción de </text:span><text:span text:style-name="T16">l</text:span><text:span text:style-name="T13">a aguas </text:span><text:span text:style-name="T16">inte</text:span><text:span text:style-name="T13">rvendrá en sede administrativa dirimiendo los conflictos entre particulares cuando </text:span><text:span text:style-name="T16">af</text:span><text:span text:style-name="T18">e</text:span><text:span text:style-name="T13">cten intereses del Estado Provincia e intervi</text:span><text:span text:style-name="T16">nie</text:span><text:span text:style-name="T13">ndo cuando </text:span><text:span text:style-name="T16">los </text:span><text:span text:style-name="T13">procesos administr</text:span><text:span text:style-name="T16">ativos</text:span><text:span text:style-name="T13"> originados por </text:span><text:span text:style-name="T16">l</text:span><text:span text:style-name="T13">os <text:s/>asuntos regulados por esta Ley así lo indiquen. Su</text:span><text:span text:style-name="T16">s </text:span><text:span text:style-name="T13">decisiones </text:span><text:span text:style-name="T16">su</text:span><text:span text:style-name="T15">s</text:span><text:span text:style-name="T16">cep</text:span><text:span text:style-name="T13">tib</text:span><text:span text:style-name="T16">l</text:span><text:span text:style-name="T13">es de los recursos reglamentados en la legislación administrativa y con</text:span><text:span text:style-name="T19">t</text:span><text:span text:style-name="T13">e</text:span><text:span text:style-name="T19">ncio</text:span><text:span text:style-name="T13">so administrativa. </text:span></text:p>
      <text:p text:style-name="P19">Actuará como perito en caso de conflictos ocasionados por aplicación y de presente Ley”.</text:p>
      <text:p text:style-name="P19"/>
      <text:p text:style-name="P17"><text:span text:style-name="T26">“</text:span><text:span text:style-name="T32">ARTÍCULO 15.</text:span><text:span text:style-name="T26"> Restricciones de uso. Área II y Terraplenes de Defensa. Toda actividad, construcción y emprendimiento, a iniciarse dentro de los límites del área II y/o <text:s/>sobre <text:s/>o afectando algún terraplén de defensa, <text:s/>está sujeto a los parámetros establecidos por la Autoridad de Aplicación, debiendo contar los proyectos presentados individualmente con la autorización de este organismo, quien considerará los mismo únicamente cuando: </text:span></text:p>
      <text:p text:style-name="P19">a) No obstaculicen el escurrimiento natural de las aguas. </text:p>
      <text:p text:style-name="P19"><text:soft-page-break/>b) Se adopten las previsiones necesarias para anular el riesgo de inundación o sean compatibles con el riesgo y/o no afecten el sistema de defensa, reduciendo su coeficiente de riesgo. Dicha aprobación en ningún caso otorga derecho a indemnizaciones ni reconocimiento alguno <text:span text:style-name="T34">p</text:span>or parte del Estado Provincial.</text:p>
      <text:p text:style-name="P19"/>
      <text:p text:style-name="P17"><text:span text:style-name="T25">“</text:span><text:span text:style-name="T33">ARTÍCULO 18.-</text:span><text:span text:style-name="T25"> En el caso que particulares o entidades públicas ocupen construyan o desarrollen actividades no permitidas en las áreas I, II y/o sobre los terraplenes de defensa, luego de la publicación de la cartografía, el Estado Provincial no procederá en beneficio de aquellos a: </text:span></text:p>
      <text:p text:style-name="P19"><text:s/>- Ejecutar obras de infraestructura <text:s/>básica, de defensa ni protección de inundaciones existentes o a construir; </text:p>
      <text:p text:style-name="P19">- Otorgar créditos o subvenciones por si o a través de entidades financieras públicas.</text:p>
      <text:p text:style-name="P19"/>
      <text:p text:style-name="P17"><text:span text:style-name="T25">“</text:span><text:span text:style-name="T33">ARTÍCULO 19.-</text:span><text:span text:style-name="T25"> Objetivo y Acciones. Fíjanse las siguientes acciones para las distintas áreas. <text:s/></text:span></text:p>
      <text:p text:style-name="P19">a) Área II: </text:p>
      <text:p text:style-name="P19">1- Alentar la instauración de un régimen impositivo diferencial, mediante recargos sobre bienes y transacciones de quienes construyan o adquieran inmuebles en esta zona, luego de aprobada y publicada la cartografía. </text:p>
      <text:p text:style-name="P19">2- Diseñar planes habilitación en zonas no inundables <text:s/>a fin de promover la reubicación de pobladores en otras áreas. </text:p>
      <text:p text:style-name="P19">3- Favorecer el libre escurrimiento de las aguas pudiendo demoler las "obras construidas en violación“ a las disposiciones de esta ley. Cuando la fecha de construcción, sea posterior a la de aprobación y publicidad de la cartografía, se hará a costa propietario, y, si <text:s/>fuera anterior, <text:s/>a cargo del Estado y previa adquisición del dominio. </text:p>
      <text:p text:style-name="P19">b) Área III <text:s/></text:p>
      <text:p text:style-name="P19">1- Promover las actividades económicas a través de la adecuación de todas las obras de infraestructura a las condiciones naturales dominantes; </text:p>
      <text:p text:style-name="P19">2- Promover el desarrollo y la Utilización de tecnologías aplicables a las distintas actividades que se desarrollen en <text:span text:style-name="T34">e</text:span>sta área</text:p>
      <text:p text:style-name="P19">3- Promover la contratación de seguros de riesgo que minimicen los daños por la contingencia de inundación.</text:p>
      <text:p text:style-name="P19">4-Difundir las limitantes y riesgos que implica desarrollar actividades económicas en <text:span text:style-name="T34">e</text:span>sta área.</text:p>
      <text:p text:style-name="P19">c) Terraplenes de defensa </text:p>
      <text:p text:style-name="P19">1- Todas las acciones previstas para el Área III, bajo las condiciones específicas reglamentadas que tiendan a disminuir el riesgo.</text:p>
      <text:p text:style-name="P19">2- Realizar un relevamiento y registración de la situación de las líneas de terraplenes y estado de mantenimiento. </text:p>
      <text:p text:style-name="P19">3- Promover políticas de conservación a través del involucramiento de <text:soft-page-break/>la sociedad conviviente con los mismos y de los gobiernos <text:s/>locales con jurisdicción territorial en cada tra<text:span text:style-name="T27">m</text:span>o.</text:p>
      <text:p text:style-name="P19"/>
      <text:p text:style-name="P19">“<text:span text:style-name="T30">ARTÍCULO 20.-</text:span> Zonas Protegidas contra inundaciones. Las zonas <text:s/>protegidas contra inundaciones tendrán un uso compatible con el riesgo al que est<text:span text:style-name="T28">á</text:span>n sometid<text:span text:style-name="T27">a</text:span>s, el que deberá contemplar una relación adecuada con el sistema de defensa que la protege, para lo cual el Estado Provincial reglament<text:span text:style-name="T28">a</text:span>rá su utilización y ocupación no siendo responsable de los daños derivados de acciones u omisiones de terceros ocasionados por la violación culposa o dañosa de dicha reglamentación, o por el advenimiento de eventos de magnitud superior a los del proyecto de origen."</text:p>
      <text:p text:style-name="P19"/>
      <text:p text:style-name="P17"><text:span text:style-name="T25">“</text:span><text:span text:style-name="T33">ARTÍCULO 22.-</text:span><text:span text:style-name="T25"> Publicidad. De acuerdo lo determine la reglamentación,se establecerán indicadores en las boletas de impuesto inmobiliario, de los inmuebles ubicados en cada una de las áreas definidas en el artículo 2. A los efectos de la publicidad se utilizará la siguiente leyenda: </text:span></text:p>
      <text:p text:style-name="P19">a) “Área II = Inundable”. </text:p>
      <text:p text:style-name="P19">b) “Área III = Con riesgo de inundación”.</text:p>
      <text:p text:style-name="P19">c) “Terraplén de Defensa”. </text:p>
      <text:p text:style-name="P19">Los indicadores establecidos serán meramente a título info<text:span text:style-name="T28">rmativo”.</text:span></text:p>
      <text:p text:style-name="P14"/>
      <text:p text:style-name="P12"><draw:frame draw:style-name="fr1" draw:name="Marco1" text:anchor-type="paragraph" svg:width="3.463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<text:span text:style-name="T29">2</text:span>.-</text:p></table:table-cell></table:table-row></table:table></draw:text-box></draw:frame>Cláusula transitoria. La presente ley se aplicará en <text:s/>aquellos casos que requieran regularizar una situación de hecho existente. Los mismos deberán cumplir con lo establecido en la presente ley dentro de un plazo de ciento ochenta (180) días.</text:p>
      <text:p text:style-name="P15"/>
      <text:p text:style-name="P4"><draw:frame draw:style-name="fr1" draw:name="Marco2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<text:span text:style-name="T29">3</text:span>.-</text:p></table:table-cell></table:table-row></table:table></draw:text-box></draw:frame>Comuníquese al Poder Ejecutivo.</text:p>
      <text:p text:style-name="P13"/>
      <text:p text:style-name="P13"/>
      <text:p text:style-name="P6"><text:span text:style-name="T1">SALA DE SESIONES, </text:span><text:span text:style-name="T11">2</text:span> de <text:span text:style-name="T11">julio</text:span> de 201<text:span text:style-name="T10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10T11:03:36.205706358</dc:date>
    <meta:print-date>2015-07-10T11:03:09.761024153</meta:print-date>
    <meta:editing-cycles>6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4" meta:paragraph-count="52" meta:word-count="1007" meta:character-count="6502" meta:non-whitespace-character-count="5495"/>
    <meta:user-defined meta:name="Información 1"/>
    <meta:user-defined meta:name="Información 2"/>
    <meta:user-defined meta:name="Información 3"/>
    <meta:user-defined meta:name="Información 4"/>
  </office:meta>
</office:document-meta>
</file>